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P17" style:parent-style-name="Информацияоверсии" style:family="paragraph">
      <style:text-properties fo:font-size="8pt" style:font-size-asian="8pt"/>
    </style:style>
    <style:style style:name="T18" style:parent-style-name="Основнойшрифтабзаца" style:family="text">
      <style:text-properties fo:font-weight="bold" style:font-weight-asian="bold" fo:color="#26282F"/>
    </style:style>
    <style:style style:name="P19" style:parent-style-name="Комментарий" style:family="paragraph">
      <style:text-properties fo:font-size="8pt" style:font-size-asian="8pt"/>
    </style:style>
    <style:style style:name="P20" style:parent-style-name="Комментарий" style:family="paragraph">
      <style:text-properties fo:font-size="8pt" style:font-size-asian="8pt"/>
    </style:style>
  </office:automatic-styles>
  <office:body>
    <office:text text:use-soft-page-breaks="true">
      <text:h text:style-name="P1" text:outline-level="2"><text:bookmark-start text:name="anchor0"/><text:bookmark-end text:name="anchor0"/><text:a xlink:href="http://ivo.garant.ru/document/redirect/12125267/0" office:target-frame-name="_top" xlink:show="replace">Кодекс Российской Федерации об административных правонарушениях от 30 декабря 2001 г. N 195-ФЗ (КоАП РФ) (с изменениями и дополнениями)</text:a></text:h>
      <text:h text:style-name="Заголовок2" text:outline-level="2"><text:a xlink:href="http://ivo.garant.ru/document/redirect/12125267/20310" office:target-frame-name="_top" xlink:show="replace">Глава 20. Административные правонарушения, посягающие на общественный порядок и общественную безопасность (ст. 20.1 - 20.37)</text:a></text:h>
      <text:p text:style-name="P17">Информация об изменениях:</text:p>
      <text:p text:style-name="Информацияоверсии"><text:bookmark-start text:name="anchor20310"/><text:bookmark-end text:name="anchor20310"/>Кодекс дополнен статьей 20.3.1 с 8 января 2019 г. -<text:s/><text:a xlink:href="http://ivo.garant.ru/document/redirect/72139368/5" office:target-frame-name="_top" xlink:show="replace">Федеральный закон</text:a><text:s/>от 27 декабря 2018 г. N 521-ФЗ</text:p>
      <text:p text:style-name="Заголовокстатьи"><text:span text:style-name="T18">Статья 20.3.1.</text:span><text:s/>Возбуждение ненависти либо вражды, а равно унижение человеческого достоинства</text:p>
      <text:p text:style-name="P19">ГАРАНТ:</text:p>
      <text:p text:style-name="Комментарий"><text:a xlink:href="http://ivo.garant.ru/document/redirect/57750538/191826" office:target-frame-name="_top" xlink:show="replace">Cрок давности</text:a><text:s/>привлечения к ответственности по ст. 20.3.1</text:p>
      <text:p text:style-name="Нормальный">Действия, направленные на возбуждение ненависти либо вражды, а также на унижение достоинства человека либо группы лиц по признакам пола, расы, национальности, языка, происхождения, отношения к религии, а равно принадлежности к какой-либо социальной группе, совершенные публично, в том числе с использованием средств массовой информации либо информационно-телекоммуникационных сетей, включая сеть "Интернет", если эти действия не содержат<text:s/><text:a xlink:href="http://ivo.garant.ru/document/redirect/10108000/282" office:target-frame-name="_top" xlink:show="replace">уголовно наказуемого деяния</text:a>, -</text:p>
      <text:p text:style-name="Нормальный">влекут наложение административного штрафа на граждан в размере от десяти тысяч до двадцати тысяч рублей, или обязательные работы на срок до ста часов, или административный арест на срок до пятнадцати суток; на юридических лиц - от двухсот пятидесяти тысяч до пятисот тысяч рублей.</text:p>
      <text:p text:style-name="P20">ГАРАНТ:</text:p>
      <text:p text:style-name="Комментарий">См.<text:s/><text:a xlink:href="http://ivo.garant.ru/document/redirect/77479444/20310" office:target-frame-name="_top" xlink:show="replace">комментарии</text:a><text:s/>к статье 20.3.1 КоАП РФ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Кодекс Российской Федерации об административных правонарушениях от 30 декабря 2001 г. N 195-ФЗ (К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6-05-04T11:13:00Z</meta:creation-date>
    <dc:date>2026-05-04T11:13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1" meta:paragraph-count="3" meta:word-count="262" meta:character-count="1759" meta:row-count="12" meta:non-whitespace-character-count="1500"/>
  </office:meta>
</office:document-meta>
</file>